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T1" style:family="text">
      <style:text-properties officeooo:rsid="00149154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Strong_20_Emphasis">MAIRA Partner Brief</text:span></text:h>
      <text:p text:style-name="Text_20_body"><text:span text:style-name="Strong_20_Emphasis">Modular Autonomous Interceptor for Resilient Air Defense</text:span></text:p>
      <text:h text:style-name="Heading_20_3" text:outline-level="3"><text:span text:style-name="Strong_20_Emphasis">Overview</text:span></text:h>
      <text:p text:style-name="Text_20_body">MAIRA is a new class of <text:span text:style-name="Strong_20_Emphasis">short-range, distributed air-defense system</text:span> designed to counter missiles, drones, and guided munitions through <text:span text:style-name="Emphasis">low-cost, high-density kinetic intercepts</text:span>.<text:line-break/>Instead of relying on expensive, exquisite interceptors, MAIRA uses <text:span text:style-name="Strong_20_Emphasis">flechette-based kinetic fire</text:span> delivered by compact autonomous turrets operating as a networked mesh.</text:p>
      <text:p text:style-name="Text_20_body">The core idea:<text:line-break/><text:span text:style-name="Strong_20_Emphasis">MAIRA trades single-shot power for distributed defensive density, creating system-level overmatch through scale, affordability, and resilience.</text:span></text:p>
      <text:p text:style-name="Horizontal_20_Line"/>
      <text:h text:style-name="Heading_20_1" text:outline-level="1"><text:span text:style-name="Strong_20_Emphasis">The Problem: The Defensive Attrition Gap</text:span></text:h>
      <text:p text:style-name="Text_20_body">Modern battlefields are defined by <text:span text:style-name="Strong_20_Emphasis">saturation attacks</text:span>—cheap drones, FPVs, and guided munitions that overwhelm traditional air defenses.<text:line-break/>High-end interceptors remain effective but are too few, too expensive, and too logistically fragile to sustain attrition.</text:p>
      <text:p text:style-name="Text_20_body">MAIRA closes this gap by enabling <text:span text:style-name="Strong_20_Emphasis">defense democratization</text:span>: highly affordable, scalable defensive capacity that absorbs saturation rather than being defeated by it.</text:p>
      <text:p text:style-name="Horizontal_20_Line"/>
      <text:h text:style-name="Heading_20_1" text:outline-level="1"><text:span text:style-name="Strong_20_Emphasis">What Makes MAIRA Different</text:span></text:h>
      <text:h text:style-name="Heading_20_3" text:outline-level="3"><text:span text:style-name="Strong_20_Emphasis">1. Distributed Defensive Density</text:span></text:h>
      <text:p text:style-name="Text_20_body">Many autonomous turrets create overlapping intercept envelopes out to 1 km.<text:line-break/>If one node is lost, the system degrades gracefully, not catastrophically.</text:p>
      <text:h text:style-name="Heading_20_3" text:outline-level="3"><text:span text:style-name="Strong_20_Emphasis">2. System-Level Overmatch</text:span></text:h>
      <text:p text:style-name="Text_20_body">MAIRA forces attackers into an attritional contest on defensive terms—<text:line-break/><text:span text:style-name="Strong_20_Emphasis">economically, logistically, strategically, and operationally.</text:span></text:p>
      <text:h text:style-name="Heading_20_3" text:outline-level="3"><text:span text:style-name="Strong_20_Emphasis">3. Low-Cost Kinetic Intercepts</text:span></text:h>
      <text:p text:style-name="Text_20_body">Standardized flechette rounds (steel or tungsten) deliver reliable proximity intercepts at a fraction of missile costs (&gt; $50,000+ each).</text:p>
      <text:h text:style-name="Heading_20_3" text:outline-level="3"><text:soft-page-break/><text:span text:style-name="Strong_20_Emphasis">4. Modular, Platform-Agnostic Architecture</text:span></text:h>
      <text:p text:style-name="Text_20_body">Designed for ground vehicles, static bases, naval platforms, and airborne nodes.<text:line-break/>Sensors, fire control, and AI pipelines are open-modular for partner integration.</text:p>
      <text:h text:style-name="Heading_20_3" text:outline-level="3"><text:span text:style-name="Strong_20_Emphasis">5. Autonomous Sensing and Engagement</text:span></text:h>
      <text:p text:style-name="Text_20_body">Roadmap includes radar/IR fusion, ROS-based simulation environments, and AI-driven intercept planning for &lt;5s reaction windows.</text:p>
      <text:p text:style-name="Horizontal_20_Line"/>
      <text:h text:style-name="Heading_20_1" text:outline-level="1"><text:span text:style-name="Strong_20_Emphasis">Partner Opportunities</text:span></text:h>
      <text:p text:style-name="Text_20_body">MAIRA’s open modular architecture welcomes collaboration across multiple domains:</text:p>
      <text:h text:style-name="Heading_20_3" text:outline-level="3"><text:span text:style-name="Strong_20_Emphasis">Hardware</text:span></text:h>
      <text:list text:style-name="L1">
        <text:list-item>
          <text:p text:style-name="P1">Barrel, recoil, <text:span text:style-name="T1">stabilization </text:span>and turret mechanisms</text:p>
        </text:list-item>
        <text:list-item>
          <text:p text:style-name="P1">Precision machining &amp; materials</text:p>
        </text:list-item>
        <text:list-item>
          <text:p text:style-name="P1">Power systems &amp; thermal management</text:p>
        </text:list-item>
      </text:list>
      <text:h text:style-name="Heading_20_3" text:outline-level="3"><text:span text:style-name="Strong_20_Emphasis">Sensors &amp; Perception</text:span></text:h>
      <text:list text:style-name="L2">
        <text:list-item>
          <text:p text:style-name="P2">X-band radar modules</text:p>
        </text:list-item>
        <text:list-item>
          <text:p text:style-name="P2">IR/EO tracking packages</text:p>
        </text:list-item>
        <text:list-item>
          <text:p text:style-name="P2">Sensor fusion &amp; targeting middleware</text:p>
        </text:list-item>
      </text:list>
      <text:h text:style-name="Heading_20_3" text:outline-level="3"><text:span text:style-name="Strong_20_Emphasis">AI &amp; Software</text:span></text:h>
      <text:list text:style-name="L3">
        <text:list-item>
          <text:p text:style-name="P3">Real-time tracking</text:p>
        </text:list-item>
        <text:list-item>
          <text:p text:style-name="P3">Predictive intercept algorithms</text:p>
        </text:list-item>
        <text:list-item>
          <text:p text:style-name="P3">Distributed control &amp; mesh autonomy</text:p>
        </text:list-item>
      </text:list>
      <text:h text:style-name="Heading_20_3" text:outline-level="3"><text:span text:style-name="Strong_20_Emphasis">Platforms &amp; Integration</text:span></text:h>
      <text:list text:style-name="L4">
        <text:list-item>
          <text:p text:style-name="P4">Armored vehicles</text:p>
        </text:list-item>
        <text:list-item>
          <text:p text:style-name="P4">Naval mounts</text:p>
        </text:list-item>
        <text:list-item>
          <text:p text:style-name="P4"><text:span text:style-name="T1">Aircraft</text:span> integration</text:p>
        </text:list-item>
        <text:list-item>
          <text:p text:style-name="P4">Base-defense networks</text:p>
        </text:list-item>
      </text:list>
      <text:h text:style-name="Heading_20_3" text:outline-level="3"><text:span text:style-name="Strong_20_Emphasis">Manufacturing &amp; Scaling</text:span></text:h>
      <text:list text:style-name="L5">
        <text:list-item>
          <text:p text:style-name="P5">High-rate machining</text:p>
        </text:list-item>
        <text:list-item>
          <text:p text:style-name="P5"><text:soft-page-break/>Modular unit assembly</text:p>
        </text:list-item>
        <text:list-item>
          <text:p text:style-name="P5">Global supply-chain partnerships</text:p>
        </text:list-item>
      </text:list>
      <text:p text:style-name="Horizontal_20_Line"/>
      <text:h text:style-name="Heading_20_1" text:outline-level="1"><text:span text:style-name="Strong_20_Emphasis">Engagement Pathway</text:span></text:h>
      <text:list text:style-name="L6">
        <text:list-item>
          <text:p text:style-name="P6"><text:span text:style-name="Strong_20_Emphasis">Introductory Technical Call</text:span> – system overview + partner capabilities</text:p>
        </text:list-item>
        <text:list-item>
          <text:p text:style-name="P6"><text:span text:style-name="Strong_20_Emphasis">Requirements Mapping</text:span> – identify integration, co-development, or test-fit paths</text:p>
        </text:list-item>
        <text:list-item>
          <text:p text:style-name="P6"><text:span text:style-name="Strong_20_Emphasis">Prototype Collaboration</text:span> – hardware testbeds, AI simulation, or sensor integration</text:p>
        </text:list-item>
        <text:list-item>
          <text:p text:style-name="P6"><text:span text:style-name="Strong_20_Emphasis">Field Demonstrator Program</text:span> – joint evaluation under realistic conditions</text:p>
        </text:list-item>
        <text:list-item>
          <text:p text:style-name="P6"><text:span text:style-name="Strong_20_Emphasis">Production &amp; Deployment</text:span> – scaling through industry partnerships</text:p>
        </text:list-item>
      </text:list>
      <text:p text:style-name="Horizontal_20_Line"/>
      <text:h text:style-name="Heading_20_1" text:outline-level="1"><text:span text:style-name="Strong_20_Emphasis">Contact</text:span></text:h>
      <text:p text:style-name="Text_20_body"><text:span text:style-name="Strong_20_Emphasis">MAIRA Program Office</text:span><text:line-break/>Partnerships, Industry Integration &amp; Technology Development<text:line-break/><text:span text:style-name="Emphasis"><text:span text:style-name="T2">maira-defense.tech@pm.me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3T17:27:16.078383700</meta:creation-date>
    <dc:date>2025-12-03T17:33:44.352398900</dc:date>
    <meta:editing-duration>PT6M28S</meta:editing-duration>
    <meta:editing-cycles>1</meta:editing-cycles>
    <meta:generator>LibreOffice/25.8.2.2$Windows_X86_64 LibreOffice_project/d401f2107ccab8f924a8e2df40f573aab7605b6f</meta:generator>
    <meta:document-statistic meta:table-count="0" meta:image-count="0" meta:object-count="0" meta:page-count="3" meta:paragraph-count="50" meta:word-count="405" meta:character-count="3072" meta:non-whitespace-character-count="2734"/>
  </office:meta>
</office:document-meta>
</file>